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bg" fo:country="BG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0pt" fo:language="bg" fo:country="BG" style:font-name-asian="Courier New CYR" style:font-size-asian="10pt" style:font-name-complex="Courier New CYR" style:font-size-complex="10pt"/>
    </style:style>
    <style:style style:name="P9" style:family="paragraph" style:parent-style-name="Standard">
      <style:text-properties style:font-name="Arial" fo:font-size="10pt" fo:language="bg" fo:country="BG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fo:language="en" fo:country="US" style:font-name-asian="Courier New CYR" style:font-size-asian="10pt" style:font-name-complex="Courier New CYR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bg" fo:country="BG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fo:language="bg" fo:country="BG" style:font-size-asian="16pt" style:font-size-complex="16pt"/>
    </style:style>
    <style:style style:name="P14" style:family="paragraph" style:parent-style-name="Preformatted_20_Text">
      <style:text-properties fo:language="en" fo:country="US"/>
    </style:style>
    <style:style style:name="P15" style:family="paragraph" style:parent-style-name="Preformatted_20_Text">
      <style:text-properties fo:font-size="12pt" fo:language="bg" fo:country="BG" style:font-size-asian="12pt" style:font-size-complex="12pt"/>
    </style:style>
    <style:style style:name="P16" style:family="paragraph" style:parent-style-name="Preformatted_20_Text">
      <style:text-properties fo:font-size="12pt" fo:language="en" fo:country="US" style:font-size-asian="12pt" style:font-size-complex="12pt"/>
    </style:style>
    <style:style style:name="P17" style:family="paragraph" style:parent-style-name="Preformatted_20_Text">
      <style:text-properties fo:font-size="16pt" fo:language="bg" fo:country="BG" style:font-size-asian="16pt" style:font-size-complex="16pt"/>
    </style:style>
    <style:style style:name="P18" style:family="paragraph" style:parent-style-name="Preformatted_20_Text">
      <style:text-properties style:font-name="Arial" fo:font-size="10pt" fo:language="bg" fo:country="BG" style:font-name-asian="Courier New CYR" style:font-size-asian="10pt" style:font-name-complex="Courier New CYR" style:font-size-complex="10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fo:language="bg" fo:country="BG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2" style:family="paragraph" style:parent-style-name="Preformatted_20_Text">
      <style:text-properties fo:font-size="12pt" fo:language="bg" fo:country="BG" style:font-size-asian="12pt" style:font-size-complex="12pt"/>
    </style:style>
    <style:style style:name="P23" style:family="paragraph" style:parent-style-name="Preformatted_20_Text">
      <style:text-properties fo:font-size="12pt" fo:language="en" fo:country="US" style:font-size-asian="12pt" style:font-size-complex="12pt"/>
    </style:style>
    <style:style style:name="P24" style:family="paragraph" style:parent-style-name="Preformatted_20_Text">
      <style:text-properties fo:font-size="16pt" fo:language="bg" fo:country="BG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bg" fo:country="BG" style:font-size-asian="16pt" style:font-size-complex="16pt"/>
    </style:style>
    <style:style style:name="T3" style:family="text">
      <style:text-properties fo:language="en" fo:country="US"/>
    </style:style>
    <style:style style:name="T4" style:family="text">
      <style:text-properties fo:language="bg" fo:country="BG"/>
    </style:style>
    <style:style style:name="T5" style:family="text">
      <style:text-properties style:font-name="Arial" fo:font-size="10pt" style:font-name-asian="Courier New CYR" style:font-size-asian="10pt" style:font-name-complex="Courier New CYR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/>
      <text:p text:style-name="P4">Карта на Internet свързаността на България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2"/><text:span text:style-name="T1">Януари 2011<text:tab/><text:tab/><text:tab/><text:tab/><text:tab/><text:tab/><text:tab/>Владимир Димитров</text:span></text:p>
      <text:p text:style-name="P12"><text:s text:c="3"/>София<text:tab/><text:tab/><text:tab/><text:tab/><text:tab/><text:tab/><text:tab/><text:tab/>Велчо Велчев</text:p>
      <text:p text:style-name="P12"><text:tab/><text:tab/><text:tab/><text:tab/><text:tab/><text:tab/><text:tab/><text:tab/><text:tab/>Димитър Димит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/>Описание на целите</text:p>
      <text:p text:style-name="P12"/>
      <text:p text:style-name="P5">Целта на проекта е да се състави карта на свързаността между по-големите доставчици в България. За голям доставчик разбираме такъв, който притежава <text:span text:style-name="T4">автономна система.</text:span></text:p>
      <text:p text:style-name="P6"/>
      <text:p text:style-name="P6">Крайният резултат ще е карта (граф) описващ два вида връзки между автономните системи в България.</text:p>
      <text:list xml:id="list37206923" text:style-name="L1">
        <text:list-item>
          <text:list>
            <text:list-item>
              <text:list>
                <text:list-item>
                  <text:p text:style-name="P19">Транзитни връзки – в случаите, когато доставчик си плаща на друг доставчик за да му анонсира мрежите към Интернет</text:p>
                </text:list-item>
                <text:list-item>
                  <text:p text:style-name="P19">Пиъринг – когато два доставчика имат връзка помежду си с цел прекарване на трафика между техните клиенти.</text:p>
                </text:list-item>
              </text:list>
            </text:list-item>
          </text:list>
        </text:list-item>
      </text:list>
      <text:p text:style-name="P6"/>
      <text:p text:style-name="P6">На картата доставчиците, са обозначени със сива елипса, в която е записан номерът на автономната им система.</text:p>
      <text:p text:style-name="P6">Връзките от първият тип са обозначени със стрелка в посоката доставчик -&gt; клиент,</text:p>
      <text:p text:style-name="P6">тези от втория тип се представят като ребро без посока пиър – пиър.</text:p>
      <text:p text:style-name="P6"/>
      <text:p text:style-name="P13"><text:s/>От къде и как се събира информацията</text:p>
      <text:p text:style-name="P13"/>
      <text:p text:style-name="P6">Информацията за транзитните връзки се взима от <text:span text:style-name="T3">RIPE Routing Information Service.</text:span></text:p>
      <text:p text:style-name="P7"/>
      <text:p text:style-name="P6">Първо се отсяват всички български автономни системи от <text:a xlink:type="simple" xlink:href="ftp://ftp.ripe.net/ripe/stats/delegated-ripencc-latest">ftp://ftp.ripe.net/ripe/stats/delegated-ripencc-latest</text:a> <text:span text:style-name="T3">.</text:span></text:p>
      <text:p text:style-name="P7"/>
      <text:p text:style-name="P6">Пълна <text:span text:style-name="T3">bgp </text:span>таблица се сваля от Remote Route Collector -а в Амстердам <text:a xlink:type="simple" xlink:href="http://data.ris.ripe.net/rrc00/">http://data.ris.ripe.net/rrc00/</text:a>. </text:p>
      <text:p text:style-name="P6"><text:span text:style-name="T3">RIPE</text:span> качват файл с актуалната база на всеки 8 часа, за нашият случай всеки ден се изтегля този от <text:span text:style-name="T3">00:00.</text:span></text:p>
      <text:p text:style-name="P6"><text:s/></text:p>
      <text:p text:style-name="P5"><text:span text:style-name="T4"><text:s/>Файлът трябва да се разархивира и да се приведе в четим от човек вид посредством libbgpdump: </text:span><text:a xlink:type="simple" xlink:href="http://www.ris.ripe.net/source/">http://www.ris.ripe.net/source/</text:a><text:span text:style-name="T4">, библиотека на </text:span><text:span text:style-name="T3">c. </text:span><text:span text:style-name="T4">След компилирането и се получава изпълнимият bgpdump, с негова помощ файла с </text:span><text:span text:style-name="T3">bgp </text:span><text:span text:style-name="T4">базата добива следният вид:</text:span></text:p>
      <text:p text:style-name="P6"/>
      <text:p text:style-name="P6">TIME: 01/15/11 08:00:00</text:p>
      <text:p text:style-name="P6">TYPE: TABLE_DUMP_V2/IPV4_UNICAST</text:p>
      <text:p text:style-name="P6">PREFIX: 1.9.0.0/16</text:p>
      <text:p text:style-name="P6">SEQUENCE: 0</text:p>
      <text:p text:style-name="P6">FROM: 91.103.24.2 AS42109</text:p>
      <text:p text:style-name="P6">ORIGINATED: 01/15/11 06:51:51</text:p>
      <text:p text:style-name="P6">ORIGIN: EGP</text:p>
      <text:p text:style-name="P6">ASPATH: 42109 41965 41877 3356 3561 4788</text:p>
      <text:p text:style-name="P6">NEXT_HOP: 91.103.24.2</text:p>
      <text:p text:style-name="P6">COMMUNITY: 3356:2 3356:22 3356:86 3356:503 3356:666 3356:2067</text:p>
      <text:p text:style-name="P6"/>
      <text:p text:style-name="P5"><text:span text:style-name="T4">Като такъв абзац има за всички делегирани мрежи. Конкретно ни интересува полето </text:span><text:span text:style-name="T3">ASPATH, </text:span><text:span text:style-name="T4">това е пътят, по който се достига въпросната </text:span><text:span text:style-name="T3">ip </text:span><text:span text:style-name="T4">мрежа 1.9.0.0/16. Последният номер в </text:span><text:span text:style-name="T3">ASPATH </text:span><text:span text:style-name="T4">е автономната система на която принадлежи въпросната мрежа, предпоследният е непосредственият доставчик (транзитиращ) на въпросната система и т.н.</text:span></text:p>
      <text:p text:style-name="P5"><text:span text:style-name="T4">Информацията за 1.9.0.0/16 може да се получи при </text:span><text:span text:style-name="T3">RRC-</text:span><text:span text:style-name="T4">то от много места (много различни </text:span><text:span text:style-name="T3">ASPATH-a). </text:span><text:span text:style-name="T4">Интересуват ни тези, в който има разлика в предпоследният номер, тоест това са <text:s/>различни преки доставчици на А</text:span><text:span text:style-name="T3">S</text:span><text:span text:style-name="T4">4788. Това е и една връзка от 1ви тип. За всяка българска </text:span><text:soft-page-break/><text:span text:style-name="T4">автономна система се намират преките и доставчици чрез претърсване на файла от </text:span><text:span text:style-name="T3">RIPE.</text:span></text:p>
      <text:p text:style-name="P7"/>
      <text:p text:style-name="P6">Информацията за пиъринг връзките ....</text:p>
      <text:p text:style-name="P6"/>
      <text:p text:style-name="P6"/>
      <text:p text:style-name="P6"/>
      <text:p text:style-name="P5"><text:span text:style-name="T4"><text:s/></text:span><text:span text:style-name="T2">Реализацията</text:span></text:p>
      <text:p text:style-name="P13"/>
      <text:p text:style-name="P5"><text:span text:style-name="T4">Необходим софтуер: </text:span><text:span text:style-name="T3">libbgpdump, less, grep, cat, cut, wget, gunzip, apache, webdot, gcc</text:span></text:p>
      <text:p text:style-name="P6">Започваме с инсталацията на <text:span text:style-name="T3">libbgpdum, </text:span>тя протича стандартно сваляме сорса от <text:a xlink:type="simple" xlink:href="http://www.ris.ripe.net/source/">http://www.ris.ripe.net/source/</text:a> ./<text:span text:style-name="T3">configure;make;make install </text:span>в резултат имаме <text:span text:style-name="T3">bgpdum</text:span></text:p>
      <text:p text:style-name="P6"/>
      <text:p text:style-name="P6">От тук нататък процеса се изпълнява от прост <text:span text:style-name="T3">bash script </text:span>с основни стъпки</text:p>
      <text:p text:style-name="P7"/>
      <text:p text:style-name="P7"/>
      <text:p text:style-name="P9">#!/bin/bash</text:p>
      <text:p text:style-name="P8"/>
      <text:p text:style-name="P8">BGPDUMP=./bgpdump – пътят към <text:span text:style-name="T3">bgpdump</text:span></text:p>
      <text:p text:style-name="P8"/>
      <text:p text:style-name="P8">тук конструираме адреса на последният файл, като конкатенираме <text:span text:style-name="T3">root folder-</text:span>а с форматиран изход на ко<text:span text:style-name="T3">м</text:span>андата <text:span text:style-name="T3">date </text:span>в резултат: <text:a xlink:type="simple" xlink:href="http://data.ris.ripe.net/rrc00/2011.01/bview.20110117.0000.gz"><text:span text:style-name="T3">http://data.ris.ripe.net/rrc00/2011.01/bview.20110117.0000.gz</text:span></text:a></text:p>
      <text:p text:style-name="P1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filepath="http://data.ris.ripe.net/rrc00/`date '+%Y.%m'`/bview.`date '+%Y%m%d'`.0000.gz"</text:p>
          </table:table-cell>
        </table:table-row>
      </table:table>
      <text:p text:style-name="P10"/>
      <text:p text:style-name="P8">Сваляме файла с базата</text:p>
      <text:p text:style-name="P8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8">wget -r -O ./bview.gz $filepath </text:p>
          </table:table-cell>
        </table:table-row>
      </table:table>
      <text:p text:style-name="P8"/>
      <text:p text:style-name="P8">Разкомпресираме го</text:p>
      <text:p text:style-name="P8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8">gunzip -f ./bview.gz </text:p>
          </table:table-cell>
        </table:table-row>
      </table:table>
      <text:p text:style-name="P8"/>
      <text:p text:style-name="P8">Привеждаме във вид разбираем от човек и записваме резултата в .<text:span text:style-name="T3">/bgpall</text:span></text:p>
      <text:p text:style-name="P8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8">$BGPDUMP bview -O bgpall</text:p>
          </table:table-cell>
        </table:table-row>
      </table:table>
      <text:p text:style-name="P10"/>
      <text:p text:style-name="P8">Сваляме файла за автономните системи</text:p>
      <text:p text:style-name="P8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8">wget -r ftp://ftp.ripe.net/ripe/stats/delegated-ripencc-latest</text:p>
          </table:table-cell>
        </table:table-row>
      </table:table>
      <text:p text:style-name="P8"/>
      <text:p text:style-name="P8">Записваме всички български автономни системи в ./<text:span text:style-name="T3">bgasn</text:span></text:p>
      <text:p text:style-name="P10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8">less ./delegated-ripencc-latest |grep asn|grep BG|cut -d\| -f4 &gt;./bgasn</text:p>
          </table:table-cell>
        </table:table-row>
      </table:table>
      <text:p text:style-name="P8"/>
      <text:p text:style-name="P8">Следващият цикъл намира доставчиците на всяка една автономна система от списъка в „<text:span text:style-name="T3">bgasn”</text:span></text:p>
      <text:p text:style-name="P8">и записва резултата в <text:span text:style-name="T3">BGIP.dot </text:span>файл (от който по-късно генерираме графа).</text:p>
      <text:p text:style-name="P8">Форматът на файла е </text:p>
      <text:p text:style-name="P10">digraph graphname{ node_a → node_b; node_b -&gt;node_c;.....}, <text:span text:style-name="T4">където </text:span>node_* <text:span text:style-name="T4">са върхове в графа а стрелките между тях -&gt; са ребра с посока.</text:span></text:p>
      <text:p text:style-name="P8"/>
      <text:p text:style-name="P8"/>
      <text:p text:style-name="P8">echo "digraph BGIPPOOL {"&gt;./BGIP.dot</text:p>
      <text:p text:style-name="P8">for i in `cat ./bgasn`; <text:s/>do</text:p>
      <text:p text:style-name="P8">parrent_array=(`less ./bgpall |grep "ASPATH.* $i$"|sed 's/.* \([0-9]*\) '$i'$/AS\1/'|sort|uniq`)</text:p>
      <text:p text:style-name="P8"/>
      <text:p text:style-name="P8"><text:s text:c="3"/>for j in $(seq 0 $((${#parrent_array[*]}-1)))</text:p>
      <text:p text:style-name="P8"><text:soft-page-break/><text:s text:c="3"/>do</text:p>
      <text:p text:style-name="P8"><text:s text:c="3"/><text:tab/>if [ "${parrent_array[$j]}" != AS"$i" ]</text:p>
      <text:p text:style-name="P8"><text:tab/>then<text:tab/></text:p>
      <text:p text:style-name="P8"><text:s text:c="5"/><text:tab/><text:tab/>echo "${parrent_array[$j]} -&gt; AS$i"&gt;&gt;./BGIP.dot</text:p>
      <text:p text:style-name="P8"><text:tab/>fi</text:p>
      <text:p text:style-name="P8"><text:s text:c="2"/>done</text:p>
      <text:p text:style-name="P8">done</text:p>
      <text:p text:style-name="P8">echo "}"&gt;&gt;./BGIP.dot</text:p>
      <text:p text:style-name="P11"/>
      <text:p text:style-name="P11">В резултат имаме нещо подобно:</text:p>
      <text:p text:style-name="P11"/>
      <text:p text:style-name="Preformatted_20_Text">digraph BGIPPOOL {</text:p>
      <text:p text:style-name="Preformatted_20_Text">AS34224 -&gt; AS2111</text:p>
      <text:p text:style-name="Preformatted_20_Text">AS3356 -&gt; AS3245</text:p>
      <text:p text:style-name="Preformatted_20_Text">AS8877 -&gt; AS3245</text:p>
      <text:p text:style-name="Preformatted_20_Text">....</text:p>
      <text:p text:style-name="Preformatted_20_Text">....</text:p>
      <text:p text:style-name="Preformatted_20_Text">....</text:p>
      <text:p text:style-name="P14">}</text:p>
      <text:p text:style-name="P14"/>
      <text:p text:style-name="P15">Горният скрипт се изпълнява всяка сутрин от <text:span text:style-name="T3">cronjob </text:span>и генерира .<text:span text:style-name="T3">dot </text:span>файл с информация за графа.</text:p>
      <text:p text:style-name="P15"/>
      <text:p text:style-name="P17">Визуализация</text:p>
      <text:p text:style-name="P17"/>
      <text:p text:style-name="P15">Крайният резултат се показва в <text:span text:style-name="T3">web </text:span>благодарение на <text:span text:style-name="T3">webdot </text:span>и graphviz http://www.graphviz.org/About.php и <text:s/><text:span text:style-name="T3">apache <text:s/>+ mod_cgi.</text:span></text:p>
      <text:p text:style-name="P15"><text:span text:style-name="T3">Webdot I graphviz </text:span>се инсталират стандартно <text:span text:style-name="T3">./configure; make; make install.</text:span></text:p>
      <text:p text:style-name="P15">Трябва да се настрой папка за <text:span text:style-name="T3">cgi </text:span>в която се инсталира <text:span text:style-name="T3">webdot. </text:span>При инсталацията се създава папка <text:span text:style-name="T3">DocumentRoot./webdot/graphs/directed/, </text:span>където се копира <text:s/><text:span text:style-name="T5">BGIP.dot </text:span></text:p>
      <text:p text:style-name="P18"/>
      <text:p text:style-name="P15"><text:span text:style-name="T5">Изображението се генерира всяка сутрин с хттп заявка до webdot-a </text:span><text:a xlink:type="simple" xlink:href="http://domain.com/cgi-bin/webdot.cgi">http://domain.com/cgi-bin/webdot.cgi</text:a><text:span text:style-name="T3">/graphs/directed/BGIP.dot.dot.png</text:span></text:p>
      <text:p text:style-name="P16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5"><text:span text:style-name="T3">wget </text:span><text:a xlink:type="simple" xlink:href="http://domain.com/cgi-bin/webdot.cgi">http://domain.com/cgi-bin/webdot.cgi</text:a><text:span text:style-name="T3">/graphs/directed/BGIP.dot.dot.png</text:span></text:p>
          </table:table-cell>
        </table:table-row>
      </table:table>
      <text:p text:style-name="P16"/>
      <text:p text:style-name="P15">След което се показва на проста <text:span text:style-name="T3">HTML</text:span> страница <text:a xlink:type="simple" xlink:href="http://bgip.rezko.net/">http://bgip.rezko.net</text:a><text:span text:style-name="T3">, </text:span>заедно с броя на автономните системи и връзките между тях.</text:p>
      <text:p text:style-name="P15"><text:s/></text:p>
      <text:p text:style-name="P17">Инсталация</text:p>
      <text:p text:style-name="P17"/>
      <text:p text:style-name="P15">Накратко какво е необходимо, за да генерираме картата.</text:p>
      <text:p text:style-name="P15"/>
      <text:p text:style-name="P15">1. <text:span text:style-name="T3">libbgpdum </text:span></text:p>
      <text:p text:style-name="P15">2. разархивираме <text:span text:style-name="T3">BGIP.tar </text:span>в не <text:span text:style-name="T3">web folder. </text:span></text:p>
      <text:p text:style-name="P15">3. редактираме <text:span text:style-name="T3">dumper.sh </text:span>като променяме стойностите на <text:span text:style-name="T3">$WEBFOLDER </text:span>с пътя до папката, от която ще се зарежда картинката в <text:span text:style-name="T3">web </text:span>страницата.</text:p>
      <text:p text:style-name="P16">4. <text:span text:style-name="T4">редактираме $</text:span>BGPDUMP <text:span text:style-name="T4"><text:s/>в </text:span>dumpter.sh <text:span text:style-name="T4">да сочи към </text:span>bgpdump <text:span text:style-name="T4">изълнимият файл.</text:span></text:p>
      <text:p text:style-name="P15">5. инсталираме <text:span text:style-name="T3">webdot </text:span>и настройваме <text:span text:style-name="T3">apache + cgi.</text:span></text:p>
      <text:p text:style-name="P15">6. в <text:span text:style-name="T3">dumper.sh </text:span>променяме <text:span text:style-name="T3">WEBDOTDIR </text:span>да сочи папката с дот файлове на <text:span text:style-name="T3">webdot </text:span>инсталацията.</text:p>
      <text:p text:style-name="P15">7. променяме и линка за генериране на картинката ред: 43 на <text:span text:style-name="T3">dumper.sh</text:span></text:p>
      <text:p text:style-name="P15"><text:span text:style-name="T3">8. </text:span>копираме <text:span text:style-name="T3"><text:s/></text:span>съдържанието на <text:span text:style-name="T3">htdocs </text:span>от архива в <text:span text:style-name="T3">$WEBFOLDER</text:span></text:p>
      <text:p text:style-name="P15"><text:span text:style-name="T3">9. </text:span>настройваме <text:span text:style-name="T3">cronjob, </text:span>който стартира <text:span text:style-name="T3">dumper.sh </text:span>всеки де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7T19:59:31.56</meta:creation-date>
    <dc:date>2011-01-18T17:32:53.75</dc:date>
    <meta:editing-duration>PT07H56M56S</meta:editing-duration>
    <meta:editing-cycles>9</meta:editing-cycles>
    <meta:generator>OpenOffice.org/3.2$Win32 OpenOffice.org_project/320m18$Build-9502</meta:generator>
    <meta:document-statistic meta:table-count="7" meta:image-count="0" meta:object-count="0" meta:page-count="4" meta:paragraph-count="95" meta:word-count="812" meta:character-count="5865"/>
  </office:meta>
</office:document-meta>
</file>