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bg" fo:country="BG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bg" fo:country="BG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ладимир Костов Димитров</text:p>
      <text:p text:style-name="P1">фн:<text:span text:style-name="T1">44235</text:span></text:p>
      <text:p text:style-name="P1"/>
      <text:p text:style-name="P2">Игра на Живот</text:p>
      <text:p text:style-name="P1">Проект по Приложен Софтуер</text:p>
      <text:p text:style-name="P1"/>
      <text:p text:style-name="P1"/>
      <text:p text:style-name="P4">Задание: <text:span text:style-name="T4">В квадратна област 8х8 на </text:span><text:span text:style-name="T3">excel (</text:span><text:span text:style-name="T4">оцветена е в жълто) потребителят попълва произволни клетки с „1“ това са живи клетки. Съседи на дадена клетка са тези в ляво, дясно, нагоре, надолу и по диагоналите от нея – общо 8, освен когато не е по границите на областта.</text:span></text:p>
      <text:p text:style-name="P4"><text:span text:style-name="T4">Когато клетка има 3 живи съседни клетки се получава ново поколение, чийто номер се записва в клетката. Ако една клетка остане с по-малко от 2 съседа тя умира – записва се празен низ „“ в нея. Ако съседите са повече от 3 също следва зануляване на клетката.</text:span></text:p>
      <text:p text:style-name="P4"><text:span text:style-name="T4"/></text:p>
      <text:p text:style-name="P4"><text:span text:style-name="T4">Генерирането на поколенията е реализирано чрез макрос на </text:span><text:span text:style-name="T3">VB. </text:span><text:span text:style-name="T4">Последователно се обхождат всички клетки и се проверява броят на съседите им, непосредствено след което се изпълняват съответните промени в генерацията (появяване на нови поколения и изчезването на стари).</text:span></text:p>
      <text:p text:style-name="P4"><text:span text:style-name="T4">Макросът се изпълнява посредством натискане на бутона </text:span><text:span text:style-name="T3">„generation“ </text:span><text:span text:style-name="T4">на работната площ.</text:span></text:p>
      <text:p text:style-name="P4"><text:span text:style-name="T4"/></text:p>
      <text:p text:style-name="P4"><text:span text:style-name="T4">За реализирането се използват 2 фукции:</text:span></text:p>
      <text:p text:style-name="P4"><text:span text:style-name="T4"><text:s/></text:span><text:span text:style-name="T3">IntToLet </text:span><text:span text:style-name="T4">приемаща </text:span><text:span text:style-name="T3">Int </text:span><text:span text:style-name="T4">и връщаща съответната буква от азбуката по номер 1=а,2=</text:span><text:span text:style-name="T3">b...</text:span></text:p>
      <text:p text:style-name="P5"><text:span text:style-name="T2">Използва се за взимане на координатите на клетките при обхождане </text:span><text:span text:style-name="T3">A5, C3... </text:span><text:span text:style-name="T2">и тн.</text:span></text:p>
      <text:p text:style-name="P5"><text:span text:style-name="T2">Neighbour приемаща 2 параметъра от тип </text:span><text:span text:style-name="T3">int </text:span><text:span text:style-name="T2">която посредством изваждане и добавяне на 1 към тях проверява стойностите в 8те съседни клетки.</text:span></text:p>
      <text:p text:style-name="P5"><text:span text:style-name="T2">Същинското обхождане става посредством два вложени цикъла </text:span><text:span text:style-name="T3">for </text:span><text:span text:style-name="T2">за да се изпълни Neighbour за всички клетки в областта.</text:span></text:p>
      <text:p text:style-name="P5"><text:span text:style-name="T2"/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3T22:56:19.18</meta:creation-date>
    <meta:document-statistic meta:table-count="0" meta:image-count="0" meta:object-count="0" meta:page-count="1" meta:paragraph-count="13" meta:word-count="229" meta:character-count="1400"/>
    <dc:date>2011-06-14T02:34:22.62</dc:date>
    <meta:editing-duration>PT1M26S</meta:editing-duration>
    <meta:editing-cycles>1</meta:editing-cycles>
    <meta:generator>OpenOffice.org/3.3$Win32 OpenOffice.org_project/330m20$Build-9567</meta:generator>
  </office:meta>
</office:document-meta>
</file>